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244</text:p>
          </table:table-cell>
          <table:table-cell table:number-columns-repeated="4" table:style-name="ce10"/>
          <table:table-cell office:value-type="string" table:style-name="ce12">
            <text:p>26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9" table:style-name="ce16">
            <text:p>17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04" table:style-name="ce17">
            <text:p>90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70019:220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81:515</text:p>
          </table:table-cell>
          <table:covered-table-cell/>
          <table:table-cell office:value-type="float" office:value="357649.7" table:style-name="ce20">
            <text:p>357649,7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400002:354</text:p>
          </table:table-cell>
          <table:covered-table-cell/>
          <table:table-cell office:value-type="float" office:value="70656" table:style-name="ce20">
            <text:p>70656,0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46:8014</text:p>
          </table:table-cell>
          <table:covered-table-cell/>
          <table:table-cell office:value-type="float" office:value="55700.800000000003" table:style-name="ce20">
            <text:p>55700,8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46:8016</text:p>
          </table:table-cell>
          <table:covered-table-cell/>
          <table:table-cell office:value-type="float" office:value="52313.7" table:style-name="ce20">
            <text:p>52313,7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46:8017</text:p>
          </table:table-cell>
          <table:covered-table-cell/>
          <table:table-cell office:value-type="float" office:value="57400.53" table:style-name="ce20">
            <text:p>57400,53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58:37</text:p>
          </table:table-cell>
          <table:covered-table-cell/>
          <table:table-cell office:value-type="float" office:value="165844.79999999999" table:style-name="ce20">
            <text:p>165844,8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000000:2837</text:p>
          </table:table-cell>
          <table:covered-table-cell/>
          <table:table-cell office:value-type="float" office:value="6642" table:style-name="ce20">
            <text:p>6642,0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1400002:211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1400004:216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1400004:217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1400006:159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1400009:177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1400010:234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1400012:260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1400012:261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1400013:168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1400013:169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1400016:224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1400017:164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5:1400018:263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5:1400019:205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8:0000000:1595</text:p>
          </table:table-cell>
          <table:covered-table-cell/>
          <table:table-cell office:value-type="float" office:value="9570.48" table:style-name="ce20">
            <text:p>9570,48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8:1400003:395</text:p>
          </table:table-cell>
          <table:covered-table-cell/>
          <table:table-cell office:value-type="float" office:value="9570.48" table:style-name="ce20">
            <text:p>9570,48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8:1400003:396</text:p>
          </table:table-cell>
          <table:covered-table-cell/>
          <table:table-cell office:value-type="float" office:value="9570.48" table:style-name="ce20">
            <text:p>9570,48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8:1400003:397</text:p>
          </table:table-cell>
          <table:covered-table-cell/>
          <table:table-cell office:value-type="float" office:value="9570.48" table:style-name="ce20">
            <text:p>9570,48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0100066:156</text:p>
          </table:table-cell>
          <table:covered-table-cell/>
          <table:table-cell office:value-type="float" office:value="326923.84000000003" table:style-name="ce20">
            <text:p>326923,84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0100182:5</text:p>
          </table:table-cell>
          <table:covered-table-cell/>
          <table:table-cell office:value-type="float" office:value="469406.97" table:style-name="ce20">
            <text:p>469406,97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3000005:3</text:p>
          </table:table-cell>
          <table:covered-table-cell/>
          <table:table-cell office:value-type="float" office:value="12356562.6" table:style-name="ce20">
            <text:p>12356562,6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3000005:655</text:p>
          </table:table-cell>
          <table:covered-table-cell/>
          <table:table-cell office:value-type="float" office:value="18254.25" table:style-name="ce20">
            <text:p>18254,25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3000005:656</text:p>
          </table:table-cell>
          <table:covered-table-cell/>
          <table:table-cell office:value-type="float" office:value="15124.95" table:style-name="ce20">
            <text:p>15124,95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3000005:657</text:p>
          </table:table-cell>
          <table:covered-table-cell/>
          <table:table-cell office:value-type="float" office:value="14603.4" table:style-name="ce20">
            <text:p>14603,4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3000015:192</text:p>
          </table:table-cell>
          <table:covered-table-cell/>
          <table:table-cell office:value-type="float" office:value="10568.91" table:style-name="ce20">
            <text:p>10568,91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10901:3138</text:p>
          </table:table-cell>
          <table:covered-table-cell/>
          <table:table-cell office:value-type="float" office:value="41044.29" table:style-name="ce20">
            <text:p>41044,29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10901:3139</text:p>
          </table:table-cell>
          <table:covered-table-cell/>
          <table:table-cell office:value-type="float" office:value="74191.679999999993" table:style-name="ce20">
            <text:p>74191,68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10901:3140</text:p>
          </table:table-cell>
          <table:covered-table-cell/>
          <table:table-cell office:value-type="float" office:value="69211.05" table:style-name="ce20">
            <text:p>69211,05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10901:3141</text:p>
          </table:table-cell>
          <table:covered-table-cell/>
          <table:table-cell office:value-type="float" office:value="96978" table:style-name="ce20">
            <text:p>96978,0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10901:3142</text:p>
          </table:table-cell>
          <table:covered-table-cell/>
          <table:table-cell office:value-type="float" office:value="4238942.96" table:style-name="ce20">
            <text:p>4238942,96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10901:864</text:p>
          </table:table-cell>
          <table:covered-table-cell/>
          <table:table-cell office:value-type="float" office:value="2141012" table:style-name="ce20">
            <text:p>2141012,0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14608:5</text:p>
          </table:table-cell>
          <table:covered-table-cell/>
          <table:table-cell office:value-type="float" office:value="419498.78" table:style-name="ce20">
            <text:p>419498,78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90002:484</text:p>
          </table:table-cell>
          <table:covered-table-cell/>
          <table:table-cell office:value-type="float" office:value="107520" table:style-name="ce20">
            <text:p>107520,0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150011:16</text:p>
          </table:table-cell>
          <table:covered-table-cell/>
          <table:table-cell office:value-type="float" office:value="78973.649999999994" table:style-name="ce20">
            <text:p>78973,65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150011:28</text:p>
          </table:table-cell>
          <table:covered-table-cell/>
          <table:table-cell office:value-type="float" office:value="251737.5" table:style-name="ce20">
            <text:p>251737,5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150014:27</text:p>
          </table:table-cell>
          <table:covered-table-cell/>
          <table:table-cell office:value-type="float" office:value="249435.9" table:style-name="ce20">
            <text:p>249435,9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800009:54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000000:7076</text:p>
          </table:table-cell>
          <table:covered-table-cell/>
          <table:table-cell office:value-type="float" office:value="392110.95" table:style-name="ce20">
            <text:p>392110,95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000000:7077</text:p>
          </table:table-cell>
          <table:covered-table-cell/>
          <table:table-cell office:value-type="float" office:value="197673" table:style-name="ce20">
            <text:p>197673,0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000000:7078</text:p>
          </table:table-cell>
          <table:covered-table-cell/>
          <table:table-cell office:value-type="float" office:value="206755" table:style-name="ce20">
            <text:p>206755,0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1004:949</text:p>
          </table:table-cell>
          <table:covered-table-cell/>
          <table:table-cell office:value-type="float" office:value="223229.2" table:style-name="ce20">
            <text:p>223229,2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1004:950</text:p>
          </table:table-cell>
          <table:covered-table-cell/>
          <table:table-cell office:value-type="float" office:value="192771.85" table:style-name="ce20">
            <text:p>192771,85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1004:951</text:p>
          </table:table-cell>
          <table:covered-table-cell/>
          <table:table-cell office:value-type="float" office:value="169530.32" table:style-name="ce20">
            <text:p>169530,32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601016:810</text:p>
          </table:table-cell>
          <table:covered-table-cell/>
          <table:table-cell office:value-type="float" office:value="375467.08" table:style-name="ce20">
            <text:p>375467,08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2001009:511</text:p>
          </table:table-cell>
          <table:covered-table-cell/>
          <table:table-cell office:value-type="float" office:value="498430" table:style-name="ce20">
            <text:p>498430,0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2001009:512</text:p>
          </table:table-cell>
          <table:covered-table-cell/>
          <table:table-cell office:value-type="float" office:value="521357.78" table:style-name="ce20">
            <text:p>521357,78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2001009:513</text:p>
          </table:table-cell>
          <table:covered-table-cell/>
          <table:table-cell office:value-type="float" office:value="199372" table:style-name="ce20">
            <text:p>199372,0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2001017:553</text:p>
          </table:table-cell>
          <table:covered-table-cell/>
          <table:table-cell office:value-type="float" office:value="747645" table:style-name="ce20">
            <text:p>747645,0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2201016:405</text:p>
          </table:table-cell>
          <table:covered-table-cell/>
          <table:table-cell office:value-type="float" office:value="341835" table:style-name="ce20">
            <text:p>341835,0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300002:2383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300002:2384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500001:465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500001:465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500001:465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9:5700004:484</text:p>
          </table:table-cell>
          <table:covered-table-cell/>
          <table:table-cell office:value-type="float" office:value="353333.88" table:style-name="ce20">
            <text:p>353333,88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9:5700005:275</text:p>
          </table:table-cell>
          <table:covered-table-cell/>
          <table:table-cell office:value-type="float" office:value="441018.12" table:style-name="ce20">
            <text:p>441018,12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0:1200038:13</text:p>
          </table:table-cell>
          <table:covered-table-cell/>
          <table:table-cell office:value-type="float" office:value="412256.6" table:style-name="ce20">
            <text:p>412256,6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0:5900004:173</text:p>
          </table:table-cell>
          <table:covered-table-cell/>
          <table:table-cell office:value-type="float" office:value="586101.46" table:style-name="ce20">
            <text:p>586101,46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0:5900004:174</text:p>
          </table:table-cell>
          <table:covered-table-cell/>
          <table:table-cell office:value-type="float" office:value="120709.54" table:style-name="ce20">
            <text:p>120709,54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0:5900004:175</text:p>
          </table:table-cell>
          <table:covered-table-cell/>
          <table:table-cell office:value-type="float" office:value="75369" table:style-name="ce20">
            <text:p>75369,0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0:5900004:176</text:p>
          </table:table-cell>
          <table:covered-table-cell/>
          <table:table-cell office:value-type="float" office:value="1082620" table:style-name="ce20">
            <text:p>1082620,0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2:0000000:3435</text:p>
          </table:table-cell>
          <table:covered-table-cell/>
          <table:table-cell office:value-type="float" office:value="383289.48" table:style-name="ce20">
            <text:p>383289,48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2:0000000:58</text:p>
          </table:table-cell>
          <table:covered-table-cell/>
          <table:table-cell office:value-type="float" office:value="13440554.210000001" table:style-name="ce20">
            <text:p>13440554,21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4:0400024:251</text:p>
          </table:table-cell>
          <table:covered-table-cell/>
          <table:table-cell office:value-type="float" office:value="370375" table:style-name="ce20">
            <text:p>370375,0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0000000:14272</text:p>
          </table:table-cell>
          <table:covered-table-cell/>
          <table:table-cell office:value-type="float" office:value="168072" table:style-name="ce20">
            <text:p>168072,0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3100007:244</text:p>
          </table:table-cell>
          <table:covered-table-cell/>
          <table:table-cell office:value-type="float" office:value="168467.04" table:style-name="ce20">
            <text:p>168467,04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600010:1699</text:p>
          </table:table-cell>
          <table:covered-table-cell/>
          <table:table-cell office:value-type="float" office:value="12300664.5" table:style-name="ce20">
            <text:p>12300664,5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18000:25</text:p>
          </table:table-cell>
          <table:covered-table-cell/>
          <table:table-cell office:value-type="float" office:value="280973.65999999997" table:style-name="ce20">
            <text:p>280973,66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11:1123</text:p>
          </table:table-cell>
          <table:covered-table-cell/>
          <table:table-cell office:value-type="float" office:value="859050" table:style-name="ce20">
            <text:p>859050,0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81000:180</text:p>
          </table:table-cell>
          <table:covered-table-cell/>
          <table:table-cell office:value-type="float" office:value="6107002.4100000001" table:style-name="ce20">
            <text:p>6107002,41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7:0220008:35</text:p>
          </table:table-cell>
          <table:covered-table-cell/>
          <table:table-cell office:value-type="float" office:value="438577.8" table:style-name="ce20">
            <text:p>438577,8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3500005:17</text:p>
          </table:table-cell>
          <table:covered-table-cell/>
          <table:table-cell office:value-type="float" office:value="748137.93" table:style-name="ce20">
            <text:p>748137,93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8300017:2018</text:p>
          </table:table-cell>
          <table:covered-table-cell/>
          <table:table-cell office:value-type="float" office:value="104781.14" table:style-name="ce20">
            <text:p>104781,14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8300017:2019</text:p>
          </table:table-cell>
          <table:covered-table-cell/>
          <table:table-cell office:value-type="float" office:value="104781.14" table:style-name="ce20">
            <text:p>104781,14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8300017:2023</text:p>
          </table:table-cell>
          <table:covered-table-cell/>
          <table:table-cell office:value-type="float" office:value="102592.5" table:style-name="ce20">
            <text:p>102592,5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8300017:2027</text:p>
          </table:table-cell>
          <table:covered-table-cell/>
          <table:table-cell office:value-type="float" office:value="99309.54" table:style-name="ce20">
            <text:p>99309,54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8300017:2028</text:p>
          </table:table-cell>
          <table:covered-table-cell/>
          <table:table-cell office:value-type="float" office:value="95889.79" table:style-name="ce20">
            <text:p>95889,79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8300017:2030</text:p>
          </table:table-cell>
          <table:covered-table-cell/>
          <table:table-cell office:value-type="float" office:value="94658.68" table:style-name="ce20">
            <text:p>94658,68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8300017:2031</text:p>
          </table:table-cell>
          <table:covered-table-cell/>
          <table:table-cell office:value-type="float" office:value="92606.83" table:style-name="ce20">
            <text:p>92606,83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8300017:2033</text:p>
          </table:table-cell>
          <table:covered-table-cell/>
          <table:table-cell office:value-type="float" office:value="91238.93" table:style-name="ce20">
            <text:p>91238,93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8300017:2035</text:p>
          </table:table-cell>
          <table:covered-table-cell/>
          <table:table-cell office:value-type="float" office:value="82894.740000000005" table:style-name="ce20">
            <text:p>82894,74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8300017:2037</text:p>
          </table:table-cell>
          <table:covered-table-cell/>
          <table:table-cell office:value-type="float" office:value="652077.93000000005" table:style-name="ce20">
            <text:p>652077,93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8300017:2039</text:p>
          </table:table-cell>
          <table:covered-table-cell/>
          <table:table-cell office:value-type="float" office:value="586829.1" table:style-name="ce20">
            <text:p>586829,1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8300017:2040</text:p>
          </table:table-cell>
          <table:covered-table-cell/>
          <table:table-cell office:value-type="float" office:value="69078.95" table:style-name="ce20">
            <text:p>69078,95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8300017:2043</text:p>
          </table:table-cell>
          <table:covered-table-cell/>
          <table:table-cell office:value-type="float" office:value="84399.43" table:style-name="ce20">
            <text:p>84399,43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8300017:2045</text:p>
          </table:table-cell>
          <table:covered-table-cell/>
          <table:table-cell office:value-type="float" office:value="85356.96" table:style-name="ce20">
            <text:p>85356,96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8300017:2049</text:p>
          </table:table-cell>
          <table:covered-table-cell/>
          <table:table-cell office:value-type="float" office:value="85630.54" table:style-name="ce20">
            <text:p>85630,54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8300017:2052</text:p>
          </table:table-cell>
          <table:covered-table-cell/>
          <table:table-cell office:value-type="float" office:value="85630.54" table:style-name="ce20">
            <text:p>85630,54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8300017:2053</text:p>
          </table:table-cell>
          <table:covered-table-cell/>
          <table:table-cell office:value-type="float" office:value="85767.33" table:style-name="ce20">
            <text:p>85767,33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8300017:2054</text:p>
          </table:table-cell>
          <table:covered-table-cell/>
          <table:table-cell office:value-type="float" office:value="85356.96" table:style-name="ce20">
            <text:p>85356,96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8300017:2055</text:p>
          </table:table-cell>
          <table:covered-table-cell/>
          <table:table-cell office:value-type="float" office:value="81526.84" table:style-name="ce20">
            <text:p>81526,84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8300017:2057</text:p>
          </table:table-cell>
          <table:covered-table-cell/>
          <table:table-cell office:value-type="float" office:value="81526.84" table:style-name="ce20">
            <text:p>81526,84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8300017:2059</text:p>
          </table:table-cell>
          <table:covered-table-cell/>
          <table:table-cell office:value-type="float" office:value="528009.4" table:style-name="ce20">
            <text:p>528009,4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8300017:2060</text:p>
          </table:table-cell>
          <table:covered-table-cell/>
          <table:table-cell office:value-type="float" office:value="112304.59" table:style-name="ce20">
            <text:p>112304,59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8300017:2062</text:p>
          </table:table-cell>
          <table:covered-table-cell/>
          <table:table-cell office:value-type="float" office:value="109021.63" table:style-name="ce20">
            <text:p>109021,63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8300017:2063</text:p>
          </table:table-cell>
          <table:covered-table-cell/>
          <table:table-cell office:value-type="float" office:value="111210.27" table:style-name="ce20">
            <text:p>111210,27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8300017:2064</text:p>
          </table:table-cell>
          <table:covered-table-cell/>
          <table:table-cell office:value-type="float" office:value="110799.9" table:style-name="ce20">
            <text:p>110799,9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8300017:2074</text:p>
          </table:table-cell>
          <table:covered-table-cell/>
          <table:table-cell office:value-type="float" office:value="105601.88" table:style-name="ce20">
            <text:p>105601,88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8300017:2087</text:p>
          </table:table-cell>
          <table:covered-table-cell/>
          <table:table-cell office:value-type="float" office:value="107380.15" table:style-name="ce20">
            <text:p>107380,15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8300017:2096</text:p>
          </table:table-cell>
          <table:covered-table-cell/>
          <table:table-cell office:value-type="float" office:value="86040.91" table:style-name="ce20">
            <text:p>86040,91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8300017:2099</text:p>
          </table:table-cell>
          <table:covered-table-cell/>
          <table:table-cell office:value-type="float" office:value="83578.69" table:style-name="ce20">
            <text:p>83578,69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8300017:2101</text:p>
          </table:table-cell>
          <table:covered-table-cell/>
          <table:table-cell office:value-type="float" office:value="86724.86" table:style-name="ce20">
            <text:p>86724,86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8300017:2105</text:p>
          </table:table-cell>
          <table:covered-table-cell/>
          <table:table-cell office:value-type="float" office:value="555367.4" table:style-name="ce20">
            <text:p>555367,4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8300017:2109</text:p>
          </table:table-cell>
          <table:covered-table-cell/>
          <table:table-cell office:value-type="float" office:value="112851.75" table:style-name="ce20">
            <text:p>112851,75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8300017:2112</text:p>
          </table:table-cell>
          <table:covered-table-cell/>
          <table:table-cell office:value-type="float" office:value="116818.66" table:style-name="ce20">
            <text:p>116818,66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8300017:2117</text:p>
          </table:table-cell>
          <table:covered-table-cell/>
          <table:table-cell office:value-type="float" office:value="118870.51" table:style-name="ce20">
            <text:p>118870,51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8300017:2118</text:p>
          </table:table-cell>
          <table:covered-table-cell/>
          <table:table-cell office:value-type="float" office:value="119828.04" table:style-name="ce20">
            <text:p>119828,04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8300017:2120</text:p>
          </table:table-cell>
          <table:covered-table-cell/>
          <table:table-cell office:value-type="float" office:value="120375.2" table:style-name="ce20">
            <text:p>120375,2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8300017:2129</text:p>
          </table:table-cell>
          <table:covered-table-cell/>
          <table:table-cell office:value-type="float" office:value="119417.67" table:style-name="ce20">
            <text:p>119417,67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8300017:2131</text:p>
          </table:table-cell>
          <table:covered-table-cell/>
          <table:table-cell office:value-type="float" office:value="93290.78" table:style-name="ce20">
            <text:p>93290,78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8300017:2132</text:p>
          </table:table-cell>
          <table:covered-table-cell/>
          <table:table-cell office:value-type="float" office:value="94658.68" table:style-name="ce20">
            <text:p>94658,68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8300017:2133</text:p>
          </table:table-cell>
          <table:covered-table-cell/>
          <table:table-cell office:value-type="float" office:value="96436.95" table:style-name="ce20">
            <text:p>96436,95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8300017:2134</text:p>
          </table:table-cell>
          <table:covered-table-cell/>
          <table:table-cell office:value-type="float" office:value="96436.95" table:style-name="ce20">
            <text:p>96436,95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8300017:2137</text:p>
          </table:table-cell>
          <table:covered-table-cell/>
          <table:table-cell office:value-type="float" office:value="98899.17" table:style-name="ce20">
            <text:p>98899,17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8300017:2139</text:p>
          </table:table-cell>
          <table:covered-table-cell/>
          <table:table-cell office:value-type="float" office:value="101361.39" table:style-name="ce20">
            <text:p>101361,39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8300017:2140</text:p>
          </table:table-cell>
          <table:covered-table-cell/>
          <table:table-cell office:value-type="float" office:value="103823.61" table:style-name="ce20">
            <text:p>103823,61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8300017:2142</text:p>
          </table:table-cell>
          <table:covered-table-cell/>
          <table:table-cell office:value-type="float" office:value="106149.04" table:style-name="ce20">
            <text:p>106149,04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8300017:2144</text:p>
          </table:table-cell>
          <table:covered-table-cell/>
          <table:table-cell office:value-type="float" office:value="107653.73" table:style-name="ce20">
            <text:p>107653,73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8300017:2148</text:p>
          </table:table-cell>
          <table:covered-table-cell/>
          <table:table-cell office:value-type="float" office:value="161822.57" table:style-name="ce20">
            <text:p>161822,57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8300017:2149</text:p>
          </table:table-cell>
          <table:covered-table-cell/>
          <table:table-cell office:value-type="float" office:value="190411.68" table:style-name="ce20">
            <text:p>190411,68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8300017:2150</text:p>
          </table:table-cell>
          <table:covered-table-cell/>
          <table:table-cell office:value-type="float" office:value="217222.52" table:style-name="ce20">
            <text:p>217222,52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8300017:2153</text:p>
          </table:table-cell>
          <table:covered-table-cell/>
          <table:table-cell office:value-type="float" office:value="192600.32000000001" table:style-name="ce20">
            <text:p>192600,32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8:8300017:2160</text:p>
          </table:table-cell>
          <table:covered-table-cell/>
          <table:table-cell office:value-type="float" office:value="139389.01" table:style-name="ce20">
            <text:p>139389,01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8:8300017:2161</text:p>
          </table:table-cell>
          <table:covered-table-cell/>
          <table:table-cell office:value-type="float" office:value="183298.6" table:style-name="ce20">
            <text:p>183298,6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8:8300017:2163</text:p>
          </table:table-cell>
          <table:covered-table-cell/>
          <table:table-cell office:value-type="float" office:value="265919.76" table:style-name="ce20">
            <text:p>265919,76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8:8300017:2164</text:p>
          </table:table-cell>
          <table:covered-table-cell/>
          <table:table-cell office:value-type="float" office:value="371248.06" table:style-name="ce20">
            <text:p>371248,06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8:8300017:2166</text:p>
          </table:table-cell>
          <table:covered-table-cell/>
          <table:table-cell office:value-type="float" office:value="178921.32" table:style-name="ce20">
            <text:p>178921,32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8:8300017:2167</text:p>
          </table:table-cell>
          <table:covered-table-cell/>
          <table:table-cell office:value-type="float" office:value="121059.15" table:style-name="ce20">
            <text:p>121059,15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8:8300017:2168</text:p>
          </table:table-cell>
          <table:covered-table-cell/>
          <table:table-cell office:value-type="float" office:value="96710.53" table:style-name="ce20">
            <text:p>96710,53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8:8300017:2169</text:p>
          </table:table-cell>
          <table:covered-table-cell/>
          <table:table-cell office:value-type="float" office:value="114082.86" table:style-name="ce20">
            <text:p>114082,86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8:8300017:2170</text:p>
          </table:table-cell>
          <table:covered-table-cell/>
          <table:table-cell office:value-type="float" office:value="121469.52" table:style-name="ce20">
            <text:p>121469,52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8:8300017:2171</text:p>
          </table:table-cell>
          <table:covered-table-cell/>
          <table:table-cell office:value-type="float" office:value="97531.27" table:style-name="ce20">
            <text:p>97531,27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8:8300017:2173</text:p>
          </table:table-cell>
          <table:covered-table-cell/>
          <table:table-cell office:value-type="float" office:value="95753" table:style-name="ce20">
            <text:p>95753,0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8:8300017:2176</text:p>
          </table:table-cell>
          <table:covered-table-cell/>
          <table:table-cell office:value-type="float" office:value="109021.63" table:style-name="ce20">
            <text:p>109021,63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8:8300017:2177</text:p>
          </table:table-cell>
          <table:covered-table-cell/>
          <table:table-cell office:value-type="float" office:value="92196.46" table:style-name="ce20">
            <text:p>92196,46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8:8300017:2178</text:p>
          </table:table-cell>
          <table:covered-table-cell/>
          <table:table-cell office:value-type="float" office:value="102866.08" table:style-name="ce20">
            <text:p>102866,08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8:8300017:2182</text:p>
          </table:table-cell>
          <table:covered-table-cell/>
          <table:table-cell office:value-type="float" office:value="91649.3" table:style-name="ce20">
            <text:p>91649,3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8:8300017:2187</text:p>
          </table:table-cell>
          <table:covered-table-cell/>
          <table:table-cell office:value-type="float" office:value="102182.13" table:style-name="ce20">
            <text:p>102182,13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8:8300017:2188</text:p>
          </table:table-cell>
          <table:covered-table-cell/>
          <table:table-cell office:value-type="float" office:value="142261.6" table:style-name="ce20">
            <text:p>142261,6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8:8300017:2189</text:p>
          </table:table-cell>
          <table:covered-table-cell/>
          <table:table-cell office:value-type="float" office:value="136516.42000000001" table:style-name="ce20">
            <text:p>136516,42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8:8300017:2190</text:p>
          </table:table-cell>
          <table:covered-table-cell/>
          <table:table-cell office:value-type="float" office:value="111894.22" table:style-name="ce20">
            <text:p>111894,22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8:8300017:2191</text:p>
          </table:table-cell>
          <table:covered-table-cell/>
          <table:table-cell office:value-type="float" office:value="116545.08" table:style-name="ce20">
            <text:p>116545,08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8:8300017:2196</text:p>
          </table:table-cell>
          <table:covered-table-cell/>
          <table:table-cell office:value-type="float" office:value="153204.79999999999" table:style-name="ce20">
            <text:p>153204,8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8:8300017:2197</text:p>
          </table:table-cell>
          <table:covered-table-cell/>
          <table:table-cell office:value-type="float" office:value="160454.67000000001" table:style-name="ce20">
            <text:p>160454,67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8:8300017:2199</text:p>
          </table:table-cell>
          <table:covered-table-cell/>
          <table:table-cell office:value-type="float" office:value="157308.5" table:style-name="ce20">
            <text:p>157308,5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8:8300017:2205</text:p>
          </table:table-cell>
          <table:covered-table-cell/>
          <table:table-cell office:value-type="float" office:value="114903.6" table:style-name="ce20">
            <text:p>114903,6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8:8300017:2211</text:p>
          </table:table-cell>
          <table:covered-table-cell/>
          <table:table-cell office:value-type="float" office:value="150605.79" table:style-name="ce20">
            <text:p>150605,79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8:8300017:2212</text:p>
          </table:table-cell>
          <table:covered-table-cell/>
          <table:table-cell office:value-type="float" office:value="150605.79" table:style-name="ce20">
            <text:p>150605,79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8:8300017:2254</text:p>
          </table:table-cell>
          <table:covered-table-cell/>
          <table:table-cell office:value-type="float" office:value="83441.899999999994" table:style-name="ce20">
            <text:p>83441,9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8:8300017:2259</text:p>
          </table:table-cell>
          <table:covered-table-cell/>
          <table:table-cell office:value-type="float" office:value="83168.320000000007" table:style-name="ce20">
            <text:p>83168,32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8:8300017:2260</text:p>
          </table:table-cell>
          <table:covered-table-cell/>
          <table:table-cell office:value-type="float" office:value="83168.320000000007" table:style-name="ce20">
            <text:p>83168,32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8:8300017:2263</text:p>
          </table:table-cell>
          <table:covered-table-cell/>
          <table:table-cell office:value-type="float" office:value="83168.320000000007" table:style-name="ce20">
            <text:p>83168,32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8:8462001:115</text:p>
          </table:table-cell>
          <table:covered-table-cell/>
          <table:table-cell office:value-type="float" office:value="142876.79999999999" table:style-name="ce20">
            <text:p>142876,8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9:0105004:58</text:p>
          </table:table-cell>
          <table:covered-table-cell/>
          <table:table-cell office:value-type="float" office:value="272309.90000000002" table:style-name="ce20">
            <text:p>272309,9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1:3802003:47</text:p>
          </table:table-cell>
          <table:covered-table-cell/>
          <table:table-cell office:value-type="float" office:value="49817.16" table:style-name="ce20">
            <text:p>49817,16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1:4100017:827</text:p>
          </table:table-cell>
          <table:covered-table-cell/>
          <table:table-cell office:value-type="float" office:value="3402057.52" table:style-name="ce20">
            <text:p>3402057,52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2:0100119:11</text:p>
          </table:table-cell>
          <table:covered-table-cell/>
          <table:table-cell office:value-type="float" office:value="695736.72" table:style-name="ce20">
            <text:p>695736,72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3:0003001:3187</text:p>
          </table:table-cell>
          <table:covered-table-cell/>
          <table:table-cell office:value-type="float" office:value="502305.24" table:style-name="ce20">
            <text:p>502305,24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102065:212</text:p>
          </table:table-cell>
          <table:covered-table-cell/>
          <table:table-cell office:value-type="float" office:value="1267686.82" table:style-name="ce20">
            <text:p>1267686,82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102065:213</text:p>
          </table:table-cell>
          <table:covered-table-cell/>
          <table:table-cell office:value-type="float" office:value="1259912.33" table:style-name="ce20">
            <text:p>1259912,33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304001:1097</text:p>
          </table:table-cell>
          <table:covered-table-cell/>
          <table:table-cell office:value-type="float" office:value="103337.25" table:style-name="ce20">
            <text:p>103337,25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342044:36</text:p>
          </table:table-cell>
          <table:covered-table-cell/>
          <table:table-cell office:value-type="float" office:value="236055.34" table:style-name="ce20">
            <text:p>236055,34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501005:235</text:p>
          </table:table-cell>
          <table:covered-table-cell/>
          <table:table-cell office:value-type="float" office:value="1313064" table:style-name="ce20">
            <text:p>1313064,0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505055:6364</text:p>
          </table:table-cell>
          <table:covered-table-cell/>
          <table:table-cell office:value-type="float" office:value="91676.07" table:style-name="ce20">
            <text:p>91676,07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515010:672</text:p>
          </table:table-cell>
          <table:covered-table-cell/>
          <table:table-cell office:value-type="float" office:value="1032224.2" table:style-name="ce20">
            <text:p>1032224,2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515010:673</text:p>
          </table:table-cell>
          <table:covered-table-cell/>
          <table:table-cell office:value-type="float" office:value="830565.6" table:style-name="ce20">
            <text:p>830565,6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515026:22</text:p>
          </table:table-cell>
          <table:covered-table-cell/>
          <table:table-cell office:value-type="float" office:value="3930738" table:style-name="ce20">
            <text:p>3930738,0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516001:1383</text:p>
          </table:table-cell>
          <table:covered-table-cell/>
          <table:table-cell office:value-type="float" office:value="21985961.039999999" table:style-name="ce20">
            <text:p>21985961,04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516001:1384</text:p>
          </table:table-cell>
          <table:covered-table-cell/>
          <table:table-cell office:value-type="float" office:value="1336412005.4400001" table:style-name="ce20">
            <text:p>1336412005,44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517001:104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21">
            <text:p>179</text:p>
          </table:table-cell>
          <table:table-cell office:value-type="string" table:number-columns-spanned="2" table:number-rows-spanned="1" table:style-name="ce2">
            <text:p>36:34:0603025:9877</text:p>
          </table:table-cell>
          <table:covered-table-cell/>
          <table:table-cell office:value-type="float" office:value="952047.25" table:style-name="ce22">
            <text:p>952047,25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7">
            <text:p>10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000000:52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8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330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3600022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37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50000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56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21000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1053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2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8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20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5:0000000:27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5:0000000:27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5:0000000:27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5:0000000:27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0000000:27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0000000:27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0000000:27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4303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4303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4303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4303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4303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4303006:3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4303006:3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4303006:3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4303006:3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4303006:3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4303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4303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4303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4303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4303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4303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4303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4303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4303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4303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4303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4303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4303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4303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4303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4303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4303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4303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4303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4303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4303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4303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4303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4303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4303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4303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4303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4303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4303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4303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4303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4303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4303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4303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4303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4303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4303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43030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43030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01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610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8:24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9:3100023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0000000:46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0000000:46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0000000:46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0000000:46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0000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0100050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0100050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0100050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0100050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0100144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0100232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10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1000019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1000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21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2600044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29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29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32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43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5100013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5300005:2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5300020:3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5300023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5400008:6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5400011:5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54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54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5400012:6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5400012:9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5400012:9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54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54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54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5400015:2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5400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54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5400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1:4300007:5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1:4300007:5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2:0000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2:0000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2:0000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2:0000000:34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2:0000000:34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2:0000000:34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2:0000000:35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2:0000000:36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2:0000000:37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2:0000000:3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2:0000000:37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2:0000000:37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2:0000000:3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2:0000000:3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2:0000000:3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2:0000000:38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2:0000000:3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2:0000000:3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2:0000000:3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2:0000000:3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2:0000000:3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2:00000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2:0000000:3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2:0000000:3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2:0000000:4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2:0000000:7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2:47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2:47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2:47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2:47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2:47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2:47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2:47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2:47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2:47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2:47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2:4700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2:47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2:47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2:47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2:47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2:47000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2:47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2:47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2:47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2:47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2:47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2:47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2:47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2:47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2:47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2:47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2:47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2:47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2:47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2:47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2:47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2:47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2:47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2:47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2:47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2:47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2:47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2:47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2:4700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2:47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2:47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2:47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2:47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2:47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2:47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2:47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2:47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2:470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2:47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2:470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2:47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2:47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2:47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2:47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2:47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2:47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2:47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2:47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2:47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2:47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2:47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2:47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2:47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2:47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2:47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2:47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2:47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2:47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2:47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2:47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2:47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2:47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2:47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2:47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2:47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2:47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2:47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2:47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2:47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2:47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2:47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2:47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2:47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2:47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2:47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2:47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2:47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2:47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2:47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2:47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2:47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2:47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2:47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2:47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2:47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2:47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2:47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2:47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2:47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2:47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2:47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2:470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2:4700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2:4700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2:4700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2:470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2:4700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2:47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2:47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2:4700008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2:4700008: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2:47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2:47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2:47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2:47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2:47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2:47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2:47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2:47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2:47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2:47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2:47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2:47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2:47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2:47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2:47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2:47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2:47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2:47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2:47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2:47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2:47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2:47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2:47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2:47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2:47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2:47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2:47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2:47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2:47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2:47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2:47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2:47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2:47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2:47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2:47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2:47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2:47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2:47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2:47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2:47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2:47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2:47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2:47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2:47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2:47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2:47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2:47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2:470001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2:47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2:47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2:47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2:47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2:47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2:47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2:47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2:47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2:47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2:47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2:47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2:47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2:47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2:47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2:47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2:47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2:47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2:47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2:47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2:47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2:47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2:47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2:47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2:4700014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2:4700014: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2:4700014: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2:4700014: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2:47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2:47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2:47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2:47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2:47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2:47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2:47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2:47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2:47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2:47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2:47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2:47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2:47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2:47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2:47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2:4700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2:4700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2:4700014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2:47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2:47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2:47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2:47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2:47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2:4700015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2:4700015: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2:47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2:47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2:47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2:47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2:47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2:47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2:47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2:4700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2:47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2:47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2:47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2:47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2:4700016: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2:4700016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2:47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2:47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2:4700016: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2:47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2:47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2:47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2:47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2:47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2:47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2:47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2:47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2:4700017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2:47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2:47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2:470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2:47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2:470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2:47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2:47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2:47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2:470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2:470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2:47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2:61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2:61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2:61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2:61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2:6100004: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2:61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2:61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2:61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2:61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2:61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2:61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2:61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2:61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2:61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2:61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2:61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2:61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2:61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2:61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2:61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2:61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2:61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2:61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2:61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2:61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2:61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2:61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2:6100005:3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2:6100005:3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2:61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2:61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2:6100005:3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2:61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2:6100005:3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2:6100005:3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2:61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2:6100005:3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2:61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2:61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2:61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2:61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2:61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2:61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2:61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2:61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2:61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2:61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2:61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2:61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2:61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2:61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2:61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2:61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2:61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2:61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2:61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2:61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2:61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2:61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2:61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2:61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2:61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2:61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2:61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2:61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2:61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2:61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2:61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2:6100015:4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2:6100024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2:6100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2:6100024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2:6100024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2:6100024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2:6100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2:6100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2:6100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2:6100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2:6100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2:6100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2:6100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2:6100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2:610003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2:610003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2:610003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2:6102000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2:6102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2:6102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2:61020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2:6102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2:6102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2:6102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2:6102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2:6102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2:6102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2:6102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2:6102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2:6102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2:6102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2:6102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2:6102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2:6102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2:6102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2:6102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2:6102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2:6102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2:6102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3:12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3:17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4:0000000:12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4:0000000:122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4:0000000:129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4:0000000:130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4:0000000:13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4:0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4:0000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4:0000000:165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4:0000000:4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4:00115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4:00115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4:00115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4:00115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4:00115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4:00126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4:00126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4:00126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4:00126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4:0014608:2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4:00148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4:00173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4:00173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4:00173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4:00173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4:00173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4:00173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4:00173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4:00186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4:015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4:015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4:015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4:015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4:015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4:015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4:015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4:015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4:02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4:023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4:023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4:024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4:024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4:076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4:079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4:0800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4:0800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4:08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4:08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4:08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4:08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4:08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4:08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4:08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4:08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4:08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4:08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4:08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4:08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4:08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4:080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4:08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4:081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6:0000000:69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6:0101007:54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6:0101007:54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6:0101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6:0101015:10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6:0101019:24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6:0101027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6:0102018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6:0102018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6:0301001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6:03010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6:0301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6:0301001:7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6:0501007:3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6:0501009:3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6:0501009:3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6:20010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6:20010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6:2001004:3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6:5400003:3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6:5400003:3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7:0100036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8:37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8:5500006:3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9:0104058:2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0:01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0:0100026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0:0100027:2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0:12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0:33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0:3300006:2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0:33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0:33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0:33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0:33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0:33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0:33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0:33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0:460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0:59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1:0000000:50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1:0000000:50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1:0000000:50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1:0000000:50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1:0000000:50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1:0000000:50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1:0000000:50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1:0000000:50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1:11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1:2200007:3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1:34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1:83000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1:84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1:87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1:87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1:87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1:87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1:87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1:87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1:87000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1:8700005: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1:87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1:87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1:87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1:87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1:8700006: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1:87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1:87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1:87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1:87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1:8700007:3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1:8700007:4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1:8700007:4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1:87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1:8700007:8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1:8700007:8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1:8700008:3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1:87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1:870001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1:870001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1:870001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1:870001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1:870001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1:8700011:3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1:87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1:8700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1:8700026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2:0000000:25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2:0000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2:0000000:2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2:010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2:09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2:09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2:09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2:09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2:090001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2:090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2:09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2:3100009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2:3100009:2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2:3200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2:32000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3:1800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3:2500012:4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4:01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4:44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4:7800017: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5:0000000:105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5:0000000:139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5:0000000:14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5:0100095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5:0100095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5:03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5:08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5:09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5:16000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5:29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5:29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5:29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5:29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5:46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5:6600005:7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5:6600009:6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5:67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5:6913000:9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5:6916000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5:6918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5:6918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5:6927000:17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5:6932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5:6939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5:6939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5:6939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5:6945016:57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5:6945018:95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5:6945018:99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5:6945025:6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5:6945026:19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5:6945031:72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5:6945031:72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5:6945031:72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5:6945031:72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5:6968000:26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5:6968000:4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5:6988000:3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7:0000000:50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7:0000000:50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7:0000000:50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7:0000000:50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7:0000000:50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7:0000000:50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7:0000000:50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7:0000000:50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7:0000000:50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7:0000000:50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7:0000000:50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7:0000000:50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7:0000000:50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7:0000000:50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7:0000000:50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7:0000000:50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7:0000000:50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7:0000000:50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7:0000000:50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7:0000000:50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7:0000000:50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7:0000000:50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7:0000000:50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7:0000000:50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7:0000000:50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7:0000000:50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7:0000000:50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7:0000000:50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7:0000000:50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7:0000000:50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7:0000000:50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7:0000000:50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7:0000000:50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7:0000000:50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7:0000000:50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7:0000000:50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7:0000000:50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7:0000000:50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7:0000000:50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7:0000000:50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7:0000000:50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7:0000000:50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7:0000000:50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7:0000000:50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7:0000000:5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7:0000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7:0000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7:00103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7:0010600:15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7:00200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7:099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7:099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7:099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7:099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7:10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7:100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7:10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7:100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7:10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7:1000006: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7:1000006: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7:10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7:10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7:10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7:10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7:10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7:10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7:10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7:10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7:10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7:10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7:10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7:10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7:10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7:10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7:10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7:10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7:10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7:10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7:10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7:10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7:10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7:10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7:10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7:10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7:10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7:10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7:10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7:10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7:10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7:10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7:10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7:10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7:10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7:10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7:10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7:10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7:10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7:10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7:10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7:10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7:10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7:10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7:10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7:10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7:10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7:10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7:10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7:10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7:10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7:10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7:10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7:10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7:10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7:10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7:10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7:10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7:10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7:10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7:10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7:10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7:10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8:120001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8:120001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8:8200016:2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8:8300017:20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8:8300017:2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8:8422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8:8422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8:8458000:5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9:0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9:29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9:45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9:76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0:0600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1:0000000:20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1:0000000:40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1:01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1:0100046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1:0400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1:0700016:3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1:1100005:5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1:1100016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1:24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1:3600009: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1:3903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1:4000009:3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1:4100014:2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2:010004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2:010004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2:0100108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2:0100153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2:13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2:43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2:43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2:43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2:43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2:43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2:43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2:63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000000:43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103005:5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103025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104043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104067:3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106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106002:39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106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106002:76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106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106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106029:15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107029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107080:3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1180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201063:2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201063:2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201063:4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201079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2011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208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208079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208079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208079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208079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208079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301001:63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30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306086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306086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306086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327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350001:5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350001:5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504029:2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509036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514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515005:4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516001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529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548001:7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602001:694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21">
            <text:p>904</text:p>
          </table:table-cell>
          <table:table-cell office:value-type="string" table:number-columns-spanned="3" table:number-rows-spanned="1" table:style-name="ce2">
            <text:p>36:34:0602001:7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63EECD894CBAC223C5521FEAFCC09C5E353C1FADE9BB5059A3393CC3D7D543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Мелихова Елена Дмитриевна</meta:initial-creator>
    <dc:creator>Мелихова Елена Дмитриевна</dc:creator>
    <meta:creation-date>2023-05-26T07:36:03Z</meta:creation-date>
    <dc:date>2023-05-26T07:36:03Z</dc:date>
  </office:meta>
</office:document-meta>
</file>